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7cm" fo:text-align="center" style:justify-single-word="false"/>
      <style:text-properties style:font-name="Calibri1" fo:font-size="12pt" officeooo:paragraph-rsid="0010bfcc" style:font-size-asian="12pt" style:font-size-complex="12pt"/>
    </style:style>
    <style:style style:name="P2" style:family="paragraph" style:parent-style-name="Standard">
      <style:paragraph-properties style:line-height-at-least="0.7cm" fo:text-align="justify" style:justify-single-word="false">
        <style:tab-stops>
          <style:tab-stop style:position="4.978cm" style:type="center"/>
          <style:tab-stop style:position="12.499cm" style:type="center"/>
          <style:tab-stop style:position="21.087cm" style:type="center"/>
        </style:tab-stops>
      </style:paragraph-properties>
      <style:text-properties style:font-name="Calibri1" fo:font-size="12pt" officeooo:paragraph-rsid="00166714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1" fo:font-size="12pt" officeooo:paragraph-rsid="00120202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1" fo:font-size="12pt" officeooo:rsid="000a5493" officeooo:paragraph-rsid="000a5493" style:font-size-asian="12pt" style:font-size-complex="12pt"/>
    </style:style>
    <style:style style:name="P5" style:family="paragraph" style:parent-style-name="Standard">
      <style:paragraph-properties style:line-height-at-least="0.7cm" fo:text-align="justify" style:justify-single-word="false"/>
      <style:text-properties style:font-name="Calibri1" fo:font-size="12pt" officeooo:rsid="000a5493" officeooo:paragraph-rsid="000a5493" style:font-size-asian="12pt" style:font-size-complex="12pt"/>
    </style:style>
    <style:style style:name="P6" style:family="paragraph" style:parent-style-name="Standard">
      <style:paragraph-properties style:line-height-at-least="0.7cm" fo:text-align="center" style:justify-single-word="false"/>
      <style:text-properties style:font-name="Calibri1" fo:font-size="12pt" fo:font-weight="bold" officeooo:paragraph-rsid="000a5493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.7cm" fo:text-align="justify" style:justify-single-word="false"/>
      <style:text-properties style:font-name="Calibri1" fo:font-size="12pt" fo:font-weight="bold" officeooo:rsid="000a5493" officeooo:paragraph-rsid="000a5493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7cm" fo:text-align="center" style:justify-single-word="false"/>
      <style:text-properties style:font-name="Calibri1" fo:font-size="12pt" fo:font-weight="bold" officeooo:rsid="000a5493" officeooo:paragraph-rsid="000a5493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line-height-at-least="0.7cm" fo:text-align="end" style:justify-single-word="false"/>
      <style:text-properties style:font-name="Calibri1" fo:font-size="12pt" officeooo:rsid="0014aa3b" officeooo:paragraph-rsid="0014aa3b" fo:background-color="transparent" style:font-size-asian="12pt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style:font-name="Calibri1" fo:font-size="12pt" officeooo:paragraph-rsid="0014aa3b" style:font-size-asian="12pt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1" fo:font-size="12pt" officeooo:paragraph-rsid="00120202" style:font-size-asian="12pt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00%" fo:text-align="justify" style:justify-single-word="false"/>
      <style:text-properties style:font-name="Calibri1" fo:font-size="12pt" officeooo:paragraph-rsid="0012e365" style:font-size-asian="12pt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00%" fo:text-align="end" style:justify-single-word="false"/>
      <style:text-properties style:font-name="Calibri1" fo:font-size="12pt" officeooo:rsid="000a5493" officeooo:paragraph-rsid="0014aa3b" fo:background-color="transparent" style:font-size-asian="12pt" style:font-size-complex="12pt"/>
    </style:style>
    <style:style style:name="T1" style:family="text">
      <style:text-properties officeooo:rsid="000a5493"/>
    </style:style>
    <style:style style:name="T2" style:family="text">
      <style:text-properties officeooo:rsid="000ba697"/>
    </style:style>
    <style:style style:name="T3" style:family="text">
      <style:text-properties fo:font-weight="bold" officeooo:rsid="000a5493" style:font-weight-asian="bold" style:font-weight-complex="bold"/>
    </style:style>
    <style:style style:name="T4" style:family="text">
      <style:text-properties fo:font-weight="bold" officeooo:rsid="0010bfcc" style:font-weight-asian="bold" style:font-weight-complex="bold"/>
    </style:style>
    <style:style style:name="T5" style:family="text">
      <style:text-properties fo:font-weight="bold" officeooo:rsid="00120202" style:font-weight-asian="bold" style:font-weight-complex="bold"/>
    </style:style>
    <style:style style:name="T6" style:family="text">
      <style:text-properties fo:font-weight="bold" officeooo:rsid="0012e365" style:font-weight-asian="bold" style:font-weight-complex="bold"/>
    </style:style>
    <style:style style:name="T7" style:family="text">
      <style:text-properties fo:font-weight="bold" officeooo:rsid="000a5493" fo:background-color="transparent" style:font-weight-asian="bold" style:font-weight-complex="bold"/>
    </style:style>
    <style:style style:name="T8" style:family="text">
      <style:text-properties fo:font-weight="bold" officeooo:rsid="0012e365" fo:background-color="transparent" style:font-weight-asian="bold" style:font-weight-complex="bold"/>
    </style:style>
    <style:style style:name="T9" style:family="text">
      <style:text-properties officeooo:rsid="00120202"/>
    </style:style>
    <style:style style:name="T10" style:family="text">
      <style:text-properties style:font-name="Calibri" officeooo:rsid="000a5493"/>
    </style:style>
    <style:style style:name="T11" style:family="text">
      <style:text-properties officeooo:rsid="0012e365"/>
    </style:style>
    <style:style style:name="T12" style:family="text">
      <style:text-properties officeooo:rsid="000a5493" fo:background-color="transparent"/>
    </style:style>
    <style:style style:name="T13" style:family="text">
      <style:text-properties officeooo:rsid="0012e365" fo:background-color="transparent"/>
    </style:style>
    <style:style style:name="T14" style:family="text">
      <style:text-properties officeooo:rsid="00120202" fo:background-color="transparent"/>
    </style:style>
    <style:style style:name="T15" style:family="text">
      <style:text-properties officeooo:rsid="0014aa3b"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ANEXO</text:span><text:span text:style-name="T4"> </text:span><text:span text:style-name="T5">II</text:span></text:p>
      <text:p text:style-name="P6"><text:span text:style-name="T1">TERMO DE ADESÃO </text:span><text:span text:style-name="T9">DO PROFESSOR VOLUNTÁRIO</text:span></text:p>
      <text:p text:style-name="P7"/>
      <text:p text:style-name="P8"/>
      <text:p text:style-name="P4"/>
      <text:p text:style-name="P3"><text:span text:style-name="T9">Pelo presente Termo de Adesão, </text:span><text:span text:style-name="T1">______________________________, de nacionalidade __________, estado civil __________, identidade n</text:span><text:span text:style-name="T10">º</text:span><text:span text:style-name="T1"> __________, CPF n</text:span><text:span text:style-name="T10">º</text:span><text:span text:style-name="T1"> ______________, residente na Rua ____________________, na cidade de _______________, estado de _______________, compromete-se a prestar serviço voluntário ao Instituto Federal de Educação, Ciência e Tecnologia Catarinense, nos termos da Lei 9.608/1998 e de acordo com as seguintes cláusulas:</text:span></text:p>
      <text:p text:style-name="P5"/>
      <text:p text:style-name="P11"><text:span text:style-name="T3">Cláusula 1</text:span><text:span text:style-name="T3">ª</text:span><text:span text:style-name="T1">. <text:s/>O Professor Voluntário exercerá suas atividades no Câmpus ____________________, </text:span><text:span text:style-name="T9">subm</text:span><text:span text:style-name="T1">etido a uma jornada semanal de ________ horas, ficando vinculado ao ___________________________ [NDB/NDE ou equivalente].</text:span></text:p>
      <text:p text:style-name="P11"><text:span text:style-name="T3">Cláusula </text:span><text:span text:style-name="T5">2</text:span><text:span text:style-name="T3">ª</text:span><text:span text:style-name="T1">. <text:s/>A[s] atividade[s] a ser[em] desenvolvida[s] pelo Professor </text:span><text:span text:style-name="T9">Voluntário</text:span><text:span text:style-name="T1"> consistirá[ão] em ____________________.</text:span></text:p>
      <text:p text:style-name="P11"><text:span text:style-name="T3">Cláusula 3</text:span><text:span text:style-name="T3">ª</text:span><text:span text:style-name="T1">. <text:s/>As atividades realizadas pelo Professor </text:span><text:span text:style-name="T9">Voluntário</text:span><text:span text:style-name="T1"> não serão remuneradas e não gerarão vínculo empregatício ou funcional com o IF Catarinense, nem obrigação de natureza trabalhista, previdenciária ou afim, conforme prevê a Lei 9.608/1998.</text:span></text:p>
      <text:p text:style-name="P12"><text:span text:style-name="T3">Cláusula 4</text:span><text:span text:style-name="T3">ª</text:span><text:span text:style-name="T1">. <text:s/>O Professor </text:span><text:span text:style-name="T9">Voluntário</text:span><text:span text:style-name="T1"> não poderá votar nem ser votado para quaisquer cargos de administração ou representação no âmbito do IF Catarinense.</text:span></text:p>
      <text:p text:style-name="P12"><text:span text:style-name="T3">Cláusula 5</text:span><text:span text:style-name="T3">ª</text:span><text:span text:style-name="T1">. <text:s/>O Professor </text:span><text:span text:style-name="T9">Voluntário</text:span><text:span text:style-name="T1"> poderá participar </text:span><text:span text:style-name="T2">d</text:span><text:span text:style-name="T1">as reuniões de Conselho de Classe ou Colegi</text:span><text:span text:style-name="T2">ados s</text:span><text:span text:style-name="T1">emelhantes, com direito a voz, mas não a voto.</text:span></text:p>
      <text:p text:style-name="P12"><text:span text:style-name="T3">Cláusula 6</text:span><text:span text:style-name="T3">ª</text:span><text:span text:style-name="T1">. <text:s/>O Professor </text:span><text:span text:style-name="T9">Voluntário</text:span><text:span text:style-name="T1"> compromete-se, durante o período de realização de suas atividades, a </text:span><text:span text:style-name="T11">observar</text:span><text:span text:style-name="T1"> e cumprir a Legislação Federal, as normas internas do IF Catarinense, sob pena de suspensão das atividades, assegurando-lhe, em todos os </text:span><text:span text:style-name="T11">casos</text:span><text:span text:style-name="T1">, o direito a ampla defesa.</text:span></text:p>
      <text:p text:style-name="P12"><text:span text:style-name="T3">Cláusula 7</text:span><text:span text:style-name="T3">ª</text:span><text:span text:style-name="T1">. <text:s/>A produção c</text:span><text:span text:style-name="T9">ientífica </text:span><text:span text:style-name="T1">ou técnica do Professor Voluntário, resultante das atividades desenvolvidas durante o período de adesão ao voluntariado, deverá mencionar a relação correspondente do profissional com o IF Catarinense.</text:span></text:p>
      <text:p text:style-name="P12"><text:span text:style-name="T3">Cláusula 8</text:span><text:span text:style-name="T3">ª</text:span><text:span text:style-name="T1">. <text:s/>O Professor </text:span><text:span text:style-name="T9">Voluntário</text:span><text:span text:style-name="T1"> poderá ter custeadas as despesas que comprovadamente precisar realizar no exercício de suas atividades, desde que expressa e previamente autorizadas pelo Diretor-Geral do câmpus em que estiver atuando.</text:span></text:p>
      <text:p text:style-name="P12"><text:span text:style-name="T3">Cláusula 9</text:span><text:span text:style-name="T3">ª</text:span><text:span text:style-name="T1">. <text:s/>Ao encerrar </text:span><text:span text:style-name="T9">sua adesão</text:span><text:span text:style-name="T1">, o profissional fará jus a um atestado de participação como Professor Voluntário em atividades realizadas e a serem especificadas, emitido pelo câmpus em que atuou.</text:span></text:p>
      <text:p text:style-name="P12"><text:span text:style-name="T3">Cláusula 1</text:span><text:span text:style-name="T6">0</text:span><text:span text:style-name="T1">. <text:s/>O Professor </text:span><text:span text:style-name="T9">Voluntário</text:span><text:span text:style-name="T1"> deverá zelar pela conservação da coisa pública, pela economia de material e pelo uso estritamente profissional dos recursos, relacionado às atividades sob sua responsabilidade.</text:span></text:p>
      <text:p text:style-name="P12"><text:span text:style-name="T7">Cláusula 1</text:span><text:span text:style-name="T8">1</text:span><text:span text:style-name="T12">. <text:s/>O Professor </text:span><text:span text:style-name="T14">Voluntário </text:span><text:span text:style-name="T13">responderá civil e penalmente pelos danos causados ao patrimônio do IF Catarinense que estejam sob sua guarda e responsabilidade, devendo restituir os bens que lhe forem entregues nas mesmas condições que os recebeu, excetuando-se os desgastes e consumos previstos para o uso.</text:span><text:span text:style-name="T12"> </text:span></text:p>
      <text:p text:style-name="P12"><text:soft-page-break/><text:span text:style-name="T7">Cláusula 1</text:span><text:span text:style-name="T8">2</text:span><text:span text:style-name="T12">. <text:s/></text:span><text:span text:style-name="T13">A atuação do</text:span><text:span text:style-name="T12"> Professor </text:span><text:span text:style-name="T14">Voluntário </text:span><text:span text:style-name="T13">integra a política de voluntariado do IF Catarinense e se orienta pelos preceitos da Declaração Universal do Voluntariado.</text:span></text:p>
      <text:p text:style-name="P12"><text:span text:style-name="T7">Cláusula 1</text:span><text:span text:style-name="T8">3</text:span><text:span text:style-name="T12">. <text:s/></text:span><text:span text:style-name="T13">Este termo de adesão vigorará pelo prazo de até dois anos, a contar da data de assinatura.</text:span></text:p>
      <text:p text:style-name="P12"><text:span text:style-name="T7">Cláusula 1</text:span><text:span text:style-name="T8">4</text:span><text:span text:style-name="T7">. <text:s/></text:span><text:span text:style-name="T12">O </text:span><text:span text:style-name="T13">foro competente para dirimir dúvidas ou litígios oriundos do presente instrumento é o da Justiça Federal, Seção Judiciária de Santa Catarina, em </text:span><text:span text:style-name="T12">__________</text:span><text:span text:style-name="T14">__________.</text:span></text:p>
      <text:p text:style-name="P13"/>
      <text:p text:style-name="P10"><text:span text:style-name="T12">Câmpus ____________________, __ </text:span><text:span text:style-name="T15">de ________ de 20__.</text:span></text:p>
      <text:p text:style-name="P9"/>
      <text:p text:style-name="P9"/>
      <text:p text:style-name="P2"><text:span text:style-name="T15"><text:tab/>____________________________<text:tab/>______________________________</text:span><text:span text:style-name="T14"><text:tab/>Nome do Professor Voluntário<text:tab/>Nome do Diretor-Geral do c</text:span><text:span text:style-name="T14">âmp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5:49:14.19</meta:creation-date>
    <dc:date>2013-09-05T09:58:06.43</dc:date>
    <meta:editing-duration>PT1H1M48S</meta:editing-duration>
    <meta:editing-cycles>6</meta:editing-cycles>
    <meta:generator>LibreOffice/4.0.0.3$Windows_x86 LibreOffice_project/7545bee9c2a0782548772a21bc84a9dcc583b89</meta:generator>
    <meta:print-date>2013-09-05T09:57:58.47</meta:print-date>
    <meta:document-statistic meta:table-count="0" meta:image-count="0" meta:object-count="0" meta:page-count="2" meta:paragraph-count="19" meta:word-count="487" meta:character-count="3501" meta:non-whitespace-character-count="3017"/>
  </office:meta>
</office:document-meta>
</file>