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D3000006BD12085C9FB1C5624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ANEXO II</text:span></text:p>
      <text:p text:style-name="P2"/>
      <text:p text:style-name="P1"><text:span text:style-name="T1">Formulário para Recursos</text:span></text:p>
      <text:p text:style-name="P3"/>
      <text:p text:style-name="P3"/>
      <text:p text:style-name="P5"><text:span text:style-name="T2">IDENTIFICAÇÃO:</text:span></text:p>
      <text:p text:style-name="P3"/>
      <text:p text:style-name="P5"><text:span text:style-name="T2">Nome: __________________________________________________________________________</text:span></text:p>
      <text:p text:style-name="P5"><text:span text:style-name="T2">E-mail: _________________________________________________________________________</text:span></text:p>
      <text:p text:style-name="P5"><text:span text:style-name="T2">Telefones: Residencial/Comercial ( <text:s text:c="2"/>)___________________; Celular ( <text:s text:c="2"/>) ____________________</text:span></text:p>
      <text:p text:style-name="P5"><text:span text:style-name="T2">Objeto do Recurso:________________________________________________________________</text:span></text:p>
      <text:p text:style-name="P3"/>
      <text:p text:style-name="P5"><text:span text:style-name="T2">Fundamentação:</text:span></text:p>
      <text:p text:style-name="P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4"/>
      <text:p text:style-name="P4"/>
      <text:p text:style-name="P6"><text:span text:style-name="T2">_____________________, ____ de ______________ de 2023.</text:span></text:p>
      <text:p text:style-name="P4"/>
      <text:p text:style-name="P3"/>
      <text:p text:style-name="P3"/>
      <text:p text:style-name="P1"><text:span text:style-name="T2"><text:s/>_________________________________________</text:span></text:p>
      <text:p text:style-name="P1"><text:span text:style-name="T2">Assinatura e nome Legí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9819in" svg:y="-0.4138in" svg:width="0.5937in" svg:height="0.5862in" draw:z-index="0"><draw:image xlink:href="Pictures/10000000000006D3000006BD12085C9FB1C5624E.jpg" xlink:type="simple" xlink:show="embed" xlink:actuate="onLoad" loext:mime-type="image/jpeg"/></draw:frame></text:p>
        <text:p text:style-name="MP2"><text:span text:style-name="MT1">Ministério da Educação</text:span></text:p>
        <text:p text:style-name="MP2"><text:span text:style-name="MT1">Secretaria de Educação Profissional e Tecnológica</text:span></text:p>
        <text:p text:style-name="MP2"><text:span text:style-name="MT1">Instituto Federal Catarinense</text:span></text:p>
      </style:header>
      <style:footer>
        <text:p text:style-name="MP2"><text:span text:style-name="MT2"><text:s/>Rua das Missões, 100 – Ponta Aguda, Blumenau/SC – CEP: 89.051-000</text:span></text:p>
        <text:p text:style-name="MP2"><text:span text:style-name="MT2">Telefone: (47) 3331-7800 / eleicoes.ifc.edu.br /cec@ifc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61" meta:character-count="1305" meta:non-whitespace-character-count="1253"/>
    <meta:generator>LibreOfficeDev/6.0.5.2$Linux_X86_64 LibreOffice_project/</meta:generator>
  </office:meta>
</office:document-meta>
</file>