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028cm" fo:margin-right="0.771cm" fo:margin-top="0.035cm" fo:margin-bottom="0.035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058394"/>
    </style:style>
    <style:style style:name="P2" style:family="paragraph" style:parent-style-name="Standard">
      <style:paragraph-properties fo:margin-left="0.247cm" fo:margin-right="0.055cm" fo:margin-top="0.035cm" fo:margin-bottom="0.035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058394"/>
    </style:style>
    <style:style style:name="P3" style:family="paragraph" style:parent-style-name="Standard">
      <style:paragraph-properties fo:margin-left="0cm" fo:margin-right="-0.011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058394"/>
    </style:style>
    <style:style style:name="P4" style:family="paragraph" style:parent-style-name="Standard">
      <style:paragraph-properties fo:margin-left="0cm" fo:margin-right="6.223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058394"/>
    </style:style>
    <style:style style:name="P5" style:family="paragraph" style:parent-style-name="Standard">
      <style:paragraph-properties fo:margin-left="0.261cm" fo:margin-right="0cm" fo:margin-top="0.035cm" fo:margin-bottom="0.035cm" style:contextual-spacing="false" fo:line-height="100%" fo:orphans="0" fo:widows="0" fo:text-indent="0cm" style:auto-text-indent="false"/>
      <style:text-properties fo:language="pt" fo:country="BR" officeooo:paragraph-rsid="00058394"/>
    </style:style>
    <style:style style:name="P6" style:family="paragraph" style:parent-style-name="Standard">
      <style:paragraph-properties fo:margin-left="0cm" fo:margin-right="7.616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058394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6.496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058394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.256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058394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.245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058394" style:font-name-asian="Times New Roman1" style:font-size-asian="12pt" style:font-style-asian="normal" style:font-name-complex="Times New Roman1" style:font-size-complex="12pt"/>
    </style:style>
    <style:style style:name="P10" style:family="paragraph" style:parent-style-name="Standard">
      <style:paragraph-properties fo:margin-left="0.258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058394" style:font-name-asian="Times New Roman1" style:font-size-asian="12pt" style:font-style-asian="normal" style:font-name-complex="Times New Roman1" style:font-size-complex="12pt"/>
    </style:style>
    <style:style style:name="P11" style:family="paragraph" style:parent-style-name="Standard">
      <style:paragraph-properties fo:margin-left="0.259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058394" style:font-name-asian="Times New Roman1" style:font-size-asian="12pt" style:font-style-asian="normal" style:font-name-complex="Times New Roman1" style:font-size-complex="12pt"/>
    </style:style>
    <style:style style:name="P12" style:family="paragraph" style:parent-style-name="Standard">
      <style:paragraph-properties fo:margin-left="0.256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058394" style:font-name-asian="Times New Roman1" style:font-size-asian="12pt" style:font-style-asian="normal" style:font-name-complex="Times New Roman1" style:font-size-complex="12pt"/>
    </style:style>
    <style:style style:name="P13" style:family="paragraph" style:parent-style-name="Standard">
      <style:paragraph-properties fo:margin-left="0cm" fo:margin-right="4.743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058394" style:font-name-asian="Times New Roman1" style:font-size-asian="12pt" style:font-style-asian="normal" style:font-name-complex="Times New Roman1" style:font-size-complex="12pt"/>
    </style:style>
    <style:style style:name="P14" style:family="paragraph" style:parent-style-name="Standard">
      <style:paragraph-properties fo:margin-left="0cm" fo:margin-right="6.496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058394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.256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058394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.261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058394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.261cm" fo:margin-right="0cm" fo:margin-top="0.035cm" fo:margin-bottom="0.035cm" style:contextual-spacing="false" fo:line-height="100%" fo:orphans="0" fo:widows="0" fo:text-indent="0cm" style:auto-text-indent="false"/>
      <style:text-properties style:font-name="Times New Roman" fo:font-size="12pt" fo:language="pt" fo:country="BR" fo:font-weight="bold" officeooo:paragraph-rsid="00058394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.245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058394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261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058394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256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058394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.247cm" fo:margin-right="0.055cm" fo:margin-top="0.035cm" fo:margin-bottom="0.035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058394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-0.011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058394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261cm" fo:margin-right="0cm" fo:margin-top="0.035cm" fo:margin-bottom="0.035cm" style:contextual-spacing="false" fo:line-height="100%" fo:orphans="0" fo:widows="0" fo:text-indent="0cm" style:auto-text-indent="false"/>
      <style:text-properties style:font-name="Times New Roman" fo:font-size="12pt" fo:language="pt" fo:country="BR" officeooo:paragraph-rsid="00058394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V</text:p>
      <text:p text:style-name="P14"/>
      <text:p text:style-name="P7">Formulário para Recursos </text:p>
      <text:p text:style-name="P15"/>
      <text:p text:style-name="P8">IDENTIFICAÇÃO: </text:p>
      <text:p text:style-name="P9">Nome: _____________________________________________________ <text:s/></text:p>
      <text:p text:style-name="P18">( <text:s text:c="5"/>) Servidor Técnico-Administrativo em Educação <text:s text:c="2"/>- <text:s text:c="2"/>Matrícula SIAPE: ____________</text:p>
      <text:p text:style-name="P18">( <text:s text:c="5"/>) Servidor Docente <text:s/>- <text:s text:c="2"/>Matrícula SIAPE: ____________</text:p>
      <text:p text:style-name="P18">( <text:s text:c="5"/>) Discente <text:s text:c="3"/>Curso: __________________________________ <text:s/>Matrícula ____________</text:p>
      <text:p text:style-name="P10">E-mail: _____________________________ <text:s/></text:p>
      <text:p text:style-name="P11">Telefones: Residencial ( <text:s text:c="3"/>)______________; Celular ( <text:s text:c="3"/>) ______________ <text:s/></text:p>
      <text:p text:style-name="P19"/>
      <text:p text:style-name="P16">À Comissão Eleitoral Local</text:p>
      <text:p text:style-name="P23">Objeto do Recurso: </text:p>
      <text:p text:style-name="P19">( <text:s text:c="3"/>) Lista preliminar de votantes </text:p>
      <text:p text:style-name="P5"><text:span text:style-name="T1">( <text:s text:c="3"/>) Resultado preliminar das inscrições dos candidatos a diretor(a) de </text:span><text:span text:style-name="T2">campus</text:span></text:p>
      <text:p text:style-name="P5"><text:span text:style-name="T1">( <text:s text:c="3"/>) Homologação preliminar da consulta para diretor(a) de </text:span><text:span text:style-name="T2">campus</text:span></text:p>
      <text:p text:style-name="P23">( <text:s text:c="3"/>) Impugnação de voto, de urna ou de outra ordem </text:p>
      <text:p text:style-name="P23">( <text:s text:c="3"/>) Outro</text:p>
      <text:p text:style-name="P23"/>
      <text:p text:style-name="P17">À Comissão Eleitoral Central</text:p>
      <text:p text:style-name="P23">Objeto do Recurso: </text:p>
      <text:p text:style-name="P23">( <text:s text:c="3"/>) Resultado preliminar das inscrições dos candidatos a reitor(a)</text:p>
      <text:p text:style-name="P23">( <text:s text:c="3"/>) Resultado preliminar das inscrições dos candidatos a representantes do Consuper</text:p>
      <text:p text:style-name="P23">( <text:s text:c="3"/>) Resultado preliminar das inscrições dos candidatos a representantes do Consepe</text:p>
      <text:p text:style-name="P23">( <text:s text:c="3"/>) Homologação preliminar da consulta para reitor(a)</text:p>
      <text:p text:style-name="P23">( <text:s text:c="3"/>) Homologação preliminar da consulta para representantes do Consuper</text:p>
      <text:p text:style-name="P23">( <text:s text:c="3"/>) Homologação preliminar da consulta para representantes do Consepe</text:p>
      <text:p text:style-name="P23">( <text:s text:c="3"/>) Outro</text:p>
      <text:p text:style-name="P20"/>
      <text:p text:style-name="P12">Fundamentação: <text:s/></text:p>
      <text:p text:style-name="P2"><text:span text:style-name="T3">__________________________________________________________________________________________________________________________________________________________________________________________________________________________________________ </text:span><text:span text:style-name="T1">_____________________________________________________________________________</text:span></text:p>
      <text:p text:style-name="P21"/>
      <text:p text:style-name="P21"/>
      <text:p text:style-name="P3"><text:span text:style-name="T3">_____________________, ____ de ______________ de 20</text:span><text:span text:style-name="T1">23.</text:span><text:span text:style-name="T3"> </text:span></text:p>
      <text:p text:style-name="P22"/>
      <text:p text:style-name="P22"/>
      <text:p text:style-name="P13"><text:s/>_________________________________________ <text:s/></text:p>
      <text:p text:style-name="P4"><text:span text:style-name="T3">Assinatura e nome </text:span><text:span text:style-name="T1">l</text:span><text:span text:style-name="T3">egível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1:17:08.567000000</meta:creation-date>
    <dc:date>2023-06-27T11:17:31.557000000</dc:date>
    <meta:editing-duration>PT23S</meta:editing-duration>
    <meta:editing-cycles>1</meta:editing-cycles>
    <meta:document-statistic meta:table-count="0" meta:image-count="0" meta:object-count="0" meta:page-count="1" meta:paragraph-count="30" meta:word-count="178" meta:character-count="1703" meta:non-whitespace-character-count="1468"/>
    <meta:generator>LibreOffice/7.4.5.1$Windows_X86_64 LibreOffice_project/9c0871452b3918c1019dde9bfac75448afc4b57f</meta:generator>
  </office:meta>
</office:document-meta>
</file>