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6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2c38b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.256cm" fo:margin-right="0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officeooo:paragraph-rsid="0002c38b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.258cm" fo:margin-right="0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officeooo:paragraph-rsid="0002c38b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259cm" fo:margin-right="0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officeooo:paragraph-rsid="0002c38b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265cm" fo:margin-right="0.026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officeooo:paragraph-rsid="0002c38b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-0.011cm" fo:margin-top="0.035cm" fo:margin-bottom="0.035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2c38b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3.988cm" fo:margin-top="0.035cm" fo:margin-bottom="0.035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2c38b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5.71cm" fo:margin-top="0.035cm" fo:margin-bottom="0.035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02c38b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6.966cm" fo:margin-top="0.035cm" fo:margin-bottom="0.035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02c38b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.256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02c38b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256cm" fo:margin-right="0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fo:font-weight="bold" officeooo:paragraph-rsid="0002c38b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7.682cm" fo:margin-top="0.035cm" fo:margin-bottom="0.035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02c38b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265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2c38b" style:font-name-asian="Times New Roman1" style:font-size-asian="12pt" style:font-style-asian="normal" style:font-name-complex="Times New Roman1" style:font-size-complex="12pt"/>
    </style:style>
    <style:style style:name="P14" style:family="paragraph" style:parent-style-name="Standard">
      <style:paragraph-properties fo:margin-left="0.258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2c38b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style:paragraph-properties fo:margin-left="0.259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2c38b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style:paragraph-properties fo:margin-left="0.256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02c38b" style:font-name-asian="Times New Roman1" style:font-size-asian="12pt" style:font-style-asian="normal" style:font-name-complex="Times New Roman1" style:font-size-complex="12pt"/>
    </style:style>
    <style:style style:name="P17" style:family="paragraph" style:parent-style-name="Standard">
      <style:paragraph-properties fo:margin-left="0cm" fo:margin-right="6.966cm" fo:margin-top="0.035cm" fo:margin-bottom="0.035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02c38b"/>
    </style:style>
    <style:style style:name="P18" style:family="paragraph" style:parent-style-name="Standard">
      <style:paragraph-properties fo:margin-left="0cm" fo:margin-right="-0.011cm" fo:margin-top="0.035cm" fo:margin-bottom="0.035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02c38b"/>
    </style:style>
    <style:style style:name="P19" style:family="paragraph" style:parent-style-name="Standard">
      <style:paragraph-properties fo:margin-left="0.265cm" fo:margin-right="4.182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02c38b"/>
    </style:style>
    <style:style style:name="P20" style:family="paragraph" style:parent-style-name="Standard">
      <style:paragraph-properties fo:margin-left="0.998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02c38b"/>
    </style:style>
    <style:style style:name="P21" style:family="paragraph" style:parent-style-name="Standard">
      <style:paragraph-properties fo:margin-left="0.256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02c38b"/>
    </style:style>
    <style:style style:name="P22" style:family="paragraph" style:parent-style-name="Standard">
      <style:paragraph-properties fo:margin-left="0.273cm" fo:margin-right="0.277cm" fo:margin-top="0.035cm" fo:margin-bottom="0.035cm" style:contextual-spacing="false" fo:line-height="100%" fo:text-align="start" style:justify-single-word="false" fo:keep-together="auto" fo:orphans="0" fo:widows="0" fo:text-indent="-0.026cm" style:auto-text-indent="false" fo:break-before="auto" fo:break-after="auto" fo:padding="0cm" fo:border="none" fo:keep-with-next="auto"/>
      <style:text-properties fo:language="pt" fo:country="BR" officeooo:paragraph-rsid="0002c38b"/>
    </style:style>
    <style:style style:name="P23" style:family="paragraph" style:parent-style-name="Standard">
      <style:paragraph-properties fo:margin-left="0.998cm" fo:margin-right="0cm" fo:margin-top="0.035cm" fo:margin-bottom="0.035cm" style:contextual-spacing="false" fo:line-height="100%" fo:orphans="0" fo:widows="0" fo:text-indent="0cm" style:auto-text-indent="false"/>
      <style:text-properties fo:language="pt" fo:country="BR" officeooo:paragraph-rsid="0002c38b"/>
    </style:style>
    <style:style style:name="P24" style:family="paragraph" style:parent-style-name="Standard">
      <style:paragraph-properties fo:margin-left="0.273cm" fo:margin-right="0.277cm" fo:margin-top="0.035cm" fo:margin-bottom="0.035cm" style:contextual-spacing="false" fo:line-height="100%" fo:orphans="0" fo:widows="0" fo:text-indent="-0.026cm" style:auto-text-indent="false"/>
      <style:text-properties fo:language="pt" fo:country="BR" officeooo:paragraph-rsid="0002c38b"/>
    </style:style>
    <style:style style:name="P25" style:family="paragraph" style:parent-style-name="Standard">
      <style:paragraph-properties fo:margin-left="0.265cm" fo:margin-right="0.026cm" fo:margin-top="0.035cm" fo:margin-bottom="0.035cm" style:contextual-spacing="false" fo:line-height="100%" fo:text-align="justify" style:justify-single-word="false" fo:orphans="0" fo:widows="0" fo:text-indent="0cm" style:auto-text-indent="false"/>
      <style:text-properties fo:language="pt" fo:country="BR" officeooo:paragraph-rsid="0002c38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V </text:p>
      <text:p text:style-name="P9"/>
      <text:p text:style-name="P17"><text:span text:style-name="T1">Credencia</text:span><text:span text:style-name="T5">mento</text:span><text:span text:style-name="T1"> de Fiscal </text:span></text:p>
      <text:p text:style-name="P9"/>
      <text:p text:style-name="P10">À Comissão Eleitoral Central</text:p>
      <text:p text:style-name="P1"/>
      <text:p text:style-name="P2">Eu ____________________________, candidato ao cargo de:</text:p>
      <text:p text:style-name="P13">( <text:s text:c="2"/>) REITOR(A): ___________________________ <text:s/></text:p>
      <text:p text:style-name="P19"><text:span text:style-name="T2">(</text:span><text:span text:style-name="T6"> <text:s text:c="2"/></text:span><text:span text:style-name="T2">) CONSELHO SUPERIOR:</text:span></text:p>
      <text:p text:style-name="P23"><text:span text:style-name="T6">DISCENTE___________________ </text:span><text:span text:style-name="T7">CAMPUS</text:span><text:span text:style-name="T6">: ___________________ <text:s/></text:span></text:p>
      <text:p text:style-name="P23"><text:span text:style-name="T6">DOCENTE ____________________ </text:span><text:span text:style-name="T7">CAMPUS</text:span><text:span text:style-name="T6">: ___________________ <text:s/></text:span></text:p>
      <text:p text:style-name="P23"><text:span text:style-name="T6">TÉC. ADMINISTRATIVO ___________________ </text:span><text:span text:style-name="T7">CAMPUS</text:span><text:span text:style-name="T6">:_________________ </text:span></text:p>
      <text:p text:style-name="P19"><text:span text:style-name="T6">( <text:s text:c="2"/>) CONSELHO DE ENSINO, PESQUISA E EXTENSÃO</text:span><text:span text:style-name="T2"> </text:span></text:p>
      <text:p text:style-name="P20"><text:span text:style-name="T2">DISCENTE___________________ </text:span><text:span text:style-name="T3">CAMPUS</text:span><text:span text:style-name="T2">: ___________________ <text:s/></text:span></text:p>
      <text:p text:style-name="P20"><text:span text:style-name="T2">DOCENTE ____________________ </text:span><text:span text:style-name="T3">CAMPUS</text:span><text:span text:style-name="T2">: ___________________ <text:s/></text:span></text:p>
      <text:p text:style-name="P20"><text:span text:style-name="T2">TÉC. ADMINISTRATIVO ___________________ </text:span><text:span text:style-name="T3">CAMPUS</text:span><text:span text:style-name="T2">:_________________ <text:s/></text:span></text:p>
      <text:p text:style-name="P10"/>
      <text:p text:style-name="P1">Indico o servidor abaixo identificado para atuar como fiscal junto às mesas receptoras e na apuração de votos:</text:p>
      <text:p text:style-name="P10"/>
      <text:p text:style-name="P21"><text:span text:style-name="T2">IDENTIFICAÇÃO DO FISCAL: </text:span><text:span text:style-name="T1"><text:s/></text:span></text:p>
      <text:p text:style-name="P22"><text:span text:style-name="T2">Nome: ________________________________________ Siape/Matrícula:</text:span><text:span text:style-name="T6"> </text:span><text:span text:style-name="T2">_________________ <text:s/></text:span><text:span text:style-name="T3">Campus</text:span><text:span text:style-name="T2">: ____________________________________ <text:s/></text:span></text:p>
      <text:p text:style-name="P14">E-mail: _______________________________________ <text:s/></text:p>
      <text:p text:style-name="P15">Telefones: Residencial ( <text:s text:c="2"/>)______________; Celular ( <text:s text:c="2"/>) ______________ </text:p>
      <text:p text:style-name="P1"/>
      <text:p text:style-name="P10">______________________________________________________________________________</text:p>
      <text:p text:style-name="P11"/>
      <text:p text:style-name="P11">À Comissão Eleitoral Local</text:p>
      <text:p text:style-name="P2"/>
      <text:p text:style-name="P25"><text:span text:style-name="T6">Eu, ____________________________, candidato ao cargo de: DIRETOR(A)-GERAL DO </text:span><text:span text:style-name="T7">CAMPUS</text:span><text:span text:style-name="T6">: _________________________ indico o servidor abaixo identificado para atuar como fiscal junto às mesas receptoras e na apuração de votos:</text:span></text:p>
      <text:p text:style-name="P11"/>
      <text:p text:style-name="P2">IDENTIFICAÇÃO DO FISCAL: <text:s/></text:p>
      <text:p text:style-name="P24"><text:span text:style-name="T6">Nome: ________________________________________ Siape/Matrícula: _________________ <text:s/></text:span><text:span text:style-name="T7">Campus</text:span><text:span text:style-name="T6">: ____________________________________ <text:s/></text:span></text:p>
      <text:p text:style-name="P3">E-mail: _______________________________________ <text:s/></text:p>
      <text:p text:style-name="P4">Telefones: Residencial ( <text:s text:c="2"/>)______________; Celular ( <text:s text:c="2"/>) ______________ </text:p>
      <text:p text:style-name="P5"/>
      <text:p text:style-name="P16">Declaro estar ciente do Edital 001/2023 - Comissão Eleitoral Central. </text:p>
      <text:p text:style-name="P1"/>
      <text:p text:style-name="P18"><text:span text:style-name="T2">_____________________, ____ de ______________ de 20</text:span><text:span text:style-name="T6">23</text:span><text:span text:style-name="T2">. </text:span></text:p>
      <text:p text:style-name="P6"/>
      <text:p text:style-name="P7"><text:span text:style-name="T4">___________________________________________________ </text:span></text:p>
      <text:p text:style-name="P8"><text:span text:style-name="T4">Assinatura e nome legível do candidato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1:16:30.782000000</meta:creation-date>
    <dc:date>2023-06-27T11:16:58.256000000</dc:date>
    <meta:editing-duration>PT28S</meta:editing-duration>
    <meta:editing-cycles>1</meta:editing-cycles>
    <meta:document-statistic meta:table-count="0" meta:image-count="0" meta:object-count="0" meta:page-count="1" meta:paragraph-count="29" meta:word-count="165" meta:character-count="1799" meta:non-whitespace-character-count="1613"/>
    <meta:generator>LibreOffice/7.4.5.1$Windows_X86_64 LibreOffice_project/9c0871452b3918c1019dde9bfac75448afc4b57f</meta:generator>
  </office:meta>
</office:document-meta>
</file>