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6cm" fo:margin-top="0.035cm" fo:margin-bottom="0.035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fo:font-weight="bold" officeooo:paragraph-rsid="0014939a" style:font-name-asian="Times New Roman1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left="0.256cm" fo:margin-right="0.004cm" fo:margin-top="0.035cm" fo:margin-bottom="0.035cm" style:contextual-spacing="false" fo:line-height="115%" fo:text-align="justify" style:justify-single-word="false" fo:orphans="0" fo:widows="0" fo:text-indent="-0.009cm" style:auto-text-indent="false"/>
      <style:text-properties style:font-name="Times New Roman" fo:font-size="12pt" fo:language="pt" fo:country="BR" fo:font-weight="bold" officeooo:paragraph-rsid="0014939a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0.026cm" fo:margin-top="0.035cm" fo:margin-bottom="0.035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officeooo:paragraph-rsid="0014939a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.256cm" fo:margin-right="0.004cm" fo:margin-top="0.035cm" fo:margin-bottom="0.035cm" style:contextual-spacing="false" fo:line-height="115%" fo:text-align="justify" style:justify-single-word="false" fo:keep-together="auto" fo:orphans="0" fo:widows="0" fo:text-indent="-0.009cm" style:auto-text-indent="false" fo:break-before="auto" fo:break-after="auto" fo:padding="0cm" fo:border="none" fo:keep-with-next="auto"/>
      <style:text-properties style:font-name="Times New Roman" fo:font-size="12pt" fo:language="pt" fo:country="BR" officeooo:paragraph-rsid="0014939a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.256cm" fo:margin-right="0.004cm" fo:margin-top="0.035cm" fo:margin-bottom="0.035cm" style:contextual-spacing="false" fo:line-height="115%" fo:text-align="justify" style:justify-single-word="false" fo:orphans="0" fo:widows="0" fo:text-indent="-0.009cm" style:auto-text-indent="false"/>
      <style:text-properties style:font-name="Times New Roman" fo:font-size="12pt" fo:language="pt" fo:country="BR" officeooo:paragraph-rsid="0014939a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0.247cm" fo:margin-right="0.004cm" fo:margin-top="0.035cm" fo:margin-bottom="0.035cm" style:contextual-spacing="false" fo:line-height="115%" fo:text-align="justify" style:justify-single-word="false" fo:orphans="0" fo:widows="0" fo:text-indent="0cm" style:auto-text-indent="false"/>
      <style:text-properties style:font-name="Times New Roman" fo:font-size="12pt" fo:language="pt" fo:country="BR" officeooo:paragraph-rsid="0014939a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.249cm" fo:margin-right="7.19cm" fo:margin-top="0.035cm" fo:margin-bottom="0.035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officeooo:paragraph-rsid="0014939a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-0.011cm" fo:margin-top="0.035cm" fo:margin-bottom="0.035cm" style:contextual-spacing="false" fo:line-height="115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officeooo:paragraph-rsid="0014939a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4.958cm" fo:margin-top="0.035cm" fo:margin-bottom="0.035cm" style:contextual-spacing="false" fo:line-height="115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officeooo:paragraph-rsid="0014939a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8.059cm" fo:margin-top="0.035cm" fo:margin-bottom="0.035cm" style:contextual-spacing="false" fo:line-height="115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language="pt" fo:country="BR" officeooo:paragraph-rsid="0014939a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.256cm" fo:margin-right="0cm" fo:margin-top="0.035cm" fo:margin-bottom="0.035cm" style:contextual-spacing="false" fo:line-height="100%" fo:orphans="0" fo:widows="0" fo:text-indent="0cm" style:auto-text-indent="false"/>
      <style:text-properties style:font-name="Times New Roman" fo:font-size="12pt" fo:language="pt" fo:country="BR" officeooo:paragraph-rsid="0014939a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.256cm" fo:margin-right="0.004cm" fo:margin-top="0.035cm" fo:margin-bottom="0.035cm" style:contextual-spacing="false" fo:line-height="100%" fo:text-align="justify" style:justify-single-word="false" fo:orphans="0" fo:widows="0" fo:text-indent="-0.009cm" style:auto-text-indent="false"/>
      <style:text-properties style:font-name="Times New Roman" fo:font-size="12pt" fo:language="pt" fo:country="BR" officeooo:paragraph-rsid="0014939a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.026cm" fo:margin-top="0.035cm" fo:margin-bottom="0.035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language="pt" fo:country="BR" officeooo:paragraph-rsid="0014939a"/>
    </style:style>
    <style:style style:name="P14" style:family="paragraph" style:parent-style-name="Standard">
      <style:paragraph-properties fo:margin-left="0.256cm" fo:margin-right="0.004cm" fo:margin-top="0.035cm" fo:margin-bottom="0.035cm" style:contextual-spacing="false" fo:line-height="115%" fo:text-align="justify" style:justify-single-word="false" fo:keep-together="auto" fo:orphans="0" fo:widows="0" fo:text-indent="-0.009cm" style:auto-text-indent="false" fo:break-before="auto" fo:break-after="auto" fo:padding="0cm" fo:border="none" fo:keep-with-next="auto"/>
      <style:text-properties fo:language="pt" fo:country="BR" officeooo:paragraph-rsid="0014939a"/>
    </style:style>
    <style:style style:name="P15" style:family="paragraph" style:parent-style-name="Standard">
      <style:paragraph-properties fo:margin-left="0.256cm" fo:margin-right="0.004cm" fo:margin-top="0.035cm" fo:margin-bottom="0.035cm" style:contextual-spacing="false" fo:line-height="115%" fo:text-align="justify" style:justify-single-word="false" fo:orphans="0" fo:widows="0" fo:text-indent="-0.009cm" style:auto-text-indent="false"/>
      <style:text-properties fo:language="pt" fo:country="BR" officeooo:paragraph-rsid="0014939a"/>
    </style:style>
    <style:style style:name="P16" style:family="paragraph" style:parent-style-name="Standard">
      <style:paragraph-properties fo:margin-left="0.249cm" fo:margin-right="7.19cm" fo:margin-top="0.035cm" fo:margin-bottom="0.035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language="pt" fo:country="BR" officeooo:paragraph-rsid="0014939a"/>
    </style:style>
    <style:style style:name="P17" style:family="paragraph" style:parent-style-name="Standard">
      <style:paragraph-properties fo:margin-left="0cm" fo:margin-right="-0.011cm" fo:margin-top="0.035cm" fo:margin-bottom="0.035cm" style:contextual-spacing="false" fo:line-height="115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language="pt" fo:country="BR" officeooo:paragraph-rsid="0014939a"/>
    </style:style>
    <style:style style:name="P18" style:family="paragraph" style:parent-style-name="Standard">
      <style:paragraph-properties fo:margin-left="0.256cm" fo:margin-right="0cm" fo:margin-top="0.035cm" fo:margin-bottom="0.035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officeooo:paragraph-rsid="0014939a" style:font-name-asian="Times New Roman1" style:font-size-asian="12pt" style:font-style-asian="normal" style:font-name-complex="Times New Roman1" style:font-size-complex="12pt"/>
    </style:style>
    <style:style style:name="P19" style:family="paragraph" style:parent-style-name="Standard">
      <style:paragraph-properties fo:margin-left="0.256cm" fo:margin-right="0.004cm" fo:margin-top="0.035cm" fo:margin-bottom="0.035cm" style:contextual-spacing="false" fo:line-height="115%" fo:text-align="justify" style:justify-single-word="false" fo:orphans="0" fo:widows="0" fo:text-indent="-0.009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officeooo:paragraph-rsid="0014939a" style:font-name-asian="Times New Roman1" style:font-size-asian="12pt" style:font-style-asian="normal" style:font-name-complex="Times New Roman1" style:font-size-complex="12pt"/>
    </style:style>
    <style:style style:name="P20" style:family="paragraph" style:parent-style-name="Standard">
      <style:paragraph-properties fo:margin-left="0cm" fo:margin-right="4.958cm" fo:margin-top="0.035cm" fo:margin-bottom="0.035cm" style:contextual-spacing="false" fo:line-height="115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pt" fo:country="BR" fo:font-style="normal" style:text-underline-style="none" officeooo:paragraph-rsid="0014939a" style:font-name-asian="Times New Roman1" style:font-size-asian="12pt" style:font-style-asian="normal" style:font-name-complex="Times New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ANEXO </text:span><text:span text:style-name="T4">III</text:span></text:p>
      <text:p text:style-name="P1"/>
      <text:p text:style-name="P1">Formulário para solicitação de impugnação de urna, de mesa e/ou de outra ordem</text:p>
      <text:p text:style-name="P3"/>
      <text:p text:style-name="P11"/>
      <text:p text:style-name="P11">Prezado(a) Senhor(a) Presidente da Mesa Receptora,</text:p>
      <text:p text:style-name="P18"/>
      <text:p text:style-name="P14"><text:span text:style-name="T2">__________________________ Siape/Matrícula ________________, </text:span><text:span text:style-name="T5">fiscal indicado pelo candidato _______________________________________, que concorre à consulta para ( <text:s text:c="3"/>) reitor(a) do IFC <text:s text:c="2"/>( <text:s text:c="2"/>) diretor(a)-geral do </text:span><text:span text:style-name="T6">campus</text:span><text:span text:style-name="T5">, </text:span><text:span text:style-name="T2">vem respeitosamente </text:span><text:span text:style-name="T5">solicitar, com fundamento</text:span><text:span text:style-name="T2"> </text:span><text:span text:style-name="T5">nos artigos 40, 55 e 64 do Edital nº 01/2023 - Comissão Eleitoral Central:</text:span></text:p>
      <text:p text:style-name="P4"/>
      <text:p text:style-name="P15"><text:span text:style-name="T4">( <text:s text:c="2"/>) IMPUGNAÇÃO DE VOTO </text:span><text:span text:style-name="T5">do eleitor __________________, tendo em vista que não preenche os requisitos da seção </text:span><text:span text:style-name="T4">5. DO COLÉGIO ELEITORAL, </text:span><text:span text:style-name="T5">em especial o(s) artigo(s) ____________ do Edital nº 01/2023. </text:span></text:p>
      <text:p text:style-name="P5"/>
      <text:p text:style-name="P5">Fundamentação: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15"><text:span text:style-name="T4">( <text:s text:c="5"/>) IMPUGNAÇÃO DE URNA</text:span><text:span text:style-name="T5"> da seção ______ do </text:span><text:span text:style-name="T6">Campus</text:span><text:span text:style-name="T5">_____________</text:span></text:p>
      <text:p text:style-name="P12"/>
      <text:p text:style-name="P12">Fundamentação: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>( <text:s text:c="5"/>) IMPUGNAÇÃO DE OUTRA ORDEM</text:p>
      <text:p text:style-name="P12"/>
      <text:p text:style-name="P12">Fundamentação: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19">Nestes termos, </text:p>
      <text:p text:style-name="P16"><text:span text:style-name="T2">Peço deferimento</text:span><text:span text:style-name="T5">.</text:span></text:p>
      <text:p text:style-name="P7"/>
      <text:p text:style-name="P17"><text:span text:style-name="T2">_____________________, ____ de ______________ de 20</text:span><text:span text:style-name="T5">23</text:span><text:span text:style-name="T2">. </text:span></text:p>
      <text:p text:style-name="P8"/>
      <text:p text:style-name="P9"/>
      <text:p text:style-name="P20">________________________________________ </text:p>
      <text:p text:style-name="P10"><text:span text:style-name="T3">Nome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7T11:15:38.368000000</meta:creation-date>
    <dc:date>2023-06-27T11:16:12.256000000</dc:date>
    <meta:editing-duration>PT34S</meta:editing-duration>
    <meta:editing-cycles>1</meta:editing-cycles>
    <meta:document-statistic meta:table-count="0" meta:image-count="0" meta:object-count="0" meta:page-count="1" meta:paragraph-count="18" meta:word-count="128" meta:character-count="1663" meta:non-whitespace-character-count="1529"/>
    <meta:generator>LibreOffice/7.4.5.1$Windows_X86_64 LibreOffice_project/9c0871452b3918c1019dde9bfac75448afc4b57f</meta:generator>
  </office:meta>
</office:document-meta>
</file>