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6.657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.277cm" fo:margin-top="0.035cm" fo:margin-bottom="0.035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256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256cm" fo:margin-right="0.085cm" fo:margin-top="0.035cm" fo:margin-bottom="0.035cm" style:contextual-spacing="false" fo:line-height="115%" fo:text-align="start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.247cm" fo:margin-right="0.002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256cm" fo:margin-right="0.085cm" fo:margin-top="0.035cm" fo:margin-bottom="0.035cm" style:contextual-spacing="false" fo:line-height="115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.247cm" fo:margin-right="0.055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.256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499cm" fo:margin-right="0cm" fo:margin-top="0.035cm" fo:margin-bottom="0.035cm" style:contextual-spacing="false" fo:line-height="100%" fo:orphans="0" fo:widows="0" fo:text-indent="-1.249cm" style:auto-text-indent="false"/>
      <style:text-properties style:font-name="Times New Roman" fo:font-size="12pt" fo:language="pt" fo:country="BR" officeooo:paragraph-rsid="001b921c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277cm" fo:margin-top="0.035cm" fo:margin-bottom="0.035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b921c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6.496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b921c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.277cm" fo:margin-top="0.035cm" fo:margin-bottom="0.035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bold" officeooo:paragraph-rsid="001b921c" style:font-name-asian="Times New Roman1" style:font-size-asian="12pt" style:font-style-asian="normal" style:font-weight-asian="bold" style:font-name-complex="Times New Roman1" style:font-size-complex="12pt"/>
    </style:style>
    <style:style style:name="P14" style:family="paragraph" style:parent-style-name="Standard">
      <style:paragraph-properties fo:margin-left="0.256cm" fo:margin-right="0.085cm" fo:margin-top="0.035cm" fo:margin-bottom="0.035cm" style:contextual-spacing="false" fo:line-height="115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b921c" style:font-name-asian="Times New Roman1" style:font-size-asian="12pt" style:font-style-asian="normal" style:font-name-complex="Times New Roman1" style:font-size-complex="12pt"/>
    </style:style>
    <style:style style:name="P15" style:family="paragraph" style:parent-style-name="Standard">
      <style:paragraph-properties fo:margin-left="0cm" fo:margin-right="4.521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b921c" style:font-name-asian="Times New Roman1" style:font-size-asian="12pt" style:font-style-asian="normal" style:font-name-complex="Times New Roman1" style:font-size-complex="12pt"/>
    </style:style>
    <style:style style:name="P16" style:family="paragraph" style:parent-style-name="Standard">
      <style:paragraph-properties fo:margin-left="0cm" fo:margin-right="6.657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b921c" style:font-name-asian="Times New Roman1" style:font-size-asian="12pt" style:font-style-asian="normal" style:font-name-complex="Times New Roman1" style:font-size-complex="12pt"/>
    </style:style>
    <style:style style:name="P17" style:family="paragraph" style:parent-style-name="Standard">
      <style:paragraph-properties fo:margin-left="0.261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b921c" style:font-name-asian="Times New Roman1" style:font-size-asian="12pt" style:font-style-asian="normal" style:font-name-complex="Times New Roman1" style:font-size-complex="12pt"/>
    </style:style>
    <style:style style:name="P18" style:family="paragraph" style:parent-style-name="Standard">
      <style:paragraph-properties fo:margin-left="0.256cm" fo:margin-right="0cm" fo:margin-top="0.035cm" fo:margin-bottom="0.035cm" style:contextual-spacing="false" fo:line-height="100%" fo:orphans="0" fo:widows="0" fo:text-indent="0cm" style:auto-text-indent="false"/>
      <style:text-properties fo:language="pt" fo:country="BR" officeooo:paragraph-rsid="001b921c"/>
    </style:style>
    <style:style style:name="P19" style:family="paragraph" style:parent-style-name="Standard">
      <style:paragraph-properties fo:margin-left="0.261cm" fo:margin-right="-0.005cm" fo:margin-top="0.035cm" fo:margin-bottom="0.035cm" style:contextual-spacing="false" fo:line-height="115%" fo:text-align="justify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language="pt" fo:country="BR" officeooo:paragraph-rsid="001b921c"/>
    </style:style>
    <style:style style:name="P20" style:family="paragraph" style:parent-style-name="Standard">
      <style:paragraph-properties fo:margin-left="0.247cm" fo:margin-right="0.002cm" fo:margin-top="0.035cm" fo:margin-bottom="0.035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b921c"/>
    </style:style>
    <style:style style:name="P21" style:family="paragraph" style:parent-style-name="Standard">
      <style:paragraph-properties fo:margin-left="0.261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b921c"/>
    </style:style>
    <style:style style:name="P22" style:family="paragraph" style:parent-style-name="Standard">
      <style:paragraph-properties fo:margin-left="0cm" fo:margin-right="-0.011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b921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I</text:span></text:p>
      <text:p text:style-name="P11"/>
      <text:p text:style-name="P13">Formulário para denúncia </text:p>
      <text:p text:style-name="P12"/>
      <text:p text:style-name="P9">Prezado(a) Senhor(a) Presidente da Comissão Eleitoral </text:p>
      <text:p text:style-name="P18"><text:span text:style-name="T6">( <text:s text:c="6"/>) Local - para o caso de candidato(a) ao cargo diretor(a)-geral de </text:span><text:span text:style-name="T7">campus</text:span></text:p>
      <text:p text:style-name="P10">( <text:s text:c="6"/>) Central - para o caso de candidato(a) ao cargo de reitor(a), de representante do Consuper ou de representante do Consepe</text:p>
      <text:p text:style-name="P4"/>
      <text:p text:style-name="P4"/>
      <text:p text:style-name="P19"><text:span text:style-name="T3">______________________________________, brasileiro, portador do CPF nº _________________, (</text:span><text:span text:style-name="T6"> <text:s text:c="2"/>) servidor <text:s/>( <text:s text:c="3"/>) estudante </text:span><text:span text:style-name="T3">do </text:span><text:span text:style-name="T5">Campus ____________________________</text:span><text:span text:style-name="T3">, vem, respeitosamente, perante Vossa Senhoria, comunicar ocorrência </text:span><text:span text:style-name="T6">de infração</text:span><text:span text:style-name="T3">, nos termos da seção </text:span><text:span text:style-name="T4">10. DAS INFRAÇÕES E SANÇÕES</text:span><text:span text:style-name="T3"> do Edital 001/2023 - Comissão Eleitoral Central, conforme se descreve a seguir:</text:span></text:p>
      <text:p text:style-name="P19"><text:span text:style-name="T3"><text:s/></text:span><text:span text:style-name="T6">___</text:span><text:span text:style-name="T3">______________________________________________________________</text:span><text:span text:style-name="T6">_____________</text:span></text:p>
      <text:p text:style-name="P20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">_______________________________________________________________________, </text:span><text:span text:style-name="T3">valendo-se do cargo que exerce (__________________________), está cometendo ato ilícito em favor do candidato (_______________________________________________). <text:s/></text:span></text:p>
      <text:p text:style-name="P6"/>
      <text:p text:style-name="P21"><text:span text:style-name="T3">Os fatos descritos se deram às _______ horas no </text:span><text:span text:style-name="T5">Campus </text:span><text:span text:style-name="T3">_______________________. </text:span></text:p>
      <text:p text:style-name="P7"/>
      <text:p text:style-name="P14">A prova do delito poderá ser extraída do testemunho dos eleitores abaixo relacionados e pelos demais meios admitidos. <text:s/></text:p>
      <text:p text:style-name="P7"/>
      <text:p text:style-name="P14">Pede deferimento. <text:s/></text:p>
      <text:p text:style-name="P5"/>
      <text:p text:style-name="P22"><text:span text:style-name="T3">_____________________, ____ de ______________ de 20</text:span><text:span text:style-name="T6">23</text:span><text:span text:style-name="T3">. </text:span></text:p>
      <text:p text:style-name="P1"/>
      <text:p text:style-name="P1"/>
      <text:p text:style-name="P15">____________________________________________ <text:s/></text:p>
      <text:p text:style-name="P16">Assinatura e nome legível </text:p>
      <text:p text:style-name="P2"/>
      <text:p text:style-name="P17">Obs.: Relacionar as testemunhas: </text:p>
      <text:p text:style-name="P8"><text:span text:style-name="T2">______________________________________________________________________________ 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1:14:51.344000000</meta:creation-date>
    <dc:date>2023-06-27T11:15:25.065000000</dc:date>
    <meta:editing-duration>PT33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6" meta:word-count="158" meta:character-count="2074" meta:non-whitespace-character-count="1899"/>
  </office:meta>
</office:document-meta>
</file>