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304cm" fo:margin-left="0cm" fo:margin-top="0cm" fo:margin-bottom="0cm" table:align="left"/>
    </style:style>
    <style:style style:name="Table2.A" style:family="table-column">
      <style:table-column-properties style:column-width="7.089cm"/>
    </style:style>
    <style:style style:name="Table2.B" style:family="table-column">
      <style:table-column-properties style:column-width="8.292cm"/>
    </style:style>
    <style:style style:name="Table2.C" style:family="table-column">
      <style:table-column-properties style:column-width="0.512cm"/>
    </style:style>
    <style:style style:name="Table2.D" style:family="table-column">
      <style:table-column-properties style:column-width="1.41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198cm" fo:margin-left="0.078cm" fo:margin-top="0cm" fo:margin-bottom="0cm" fo:break-before="auto" fo:break-after="auto" table:align="left"/>
    </style:style>
    <style:style style:name="Table3.A" style:family="table-column">
      <style:table-column-properties style:column-width="4.725cm"/>
    </style:style>
    <style:style style:name="Table3.B" style:family="table-column">
      <style:table-column-properties style:column-width="5.373cm"/>
    </style:style>
    <style:style style:name="Table3.C" style:family="table-column">
      <style:table-column-properties style:column-width="0.185cm"/>
    </style:style>
    <style:style style:name="Table3.D" style:family="table-column">
      <style:table-column-properties style:column-width="6.914cm"/>
    </style:style>
    <style:style style:name="Table3.1" style:family="table-row">
      <style:table-row-properties style:min-row-height="0.441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0.445cm" fo:keep-together="auto"/>
    </style:style>
    <style:style style:name="Table3.3" style:family="table-row">
      <style:table-row-properties style:min-row-height="0.538cm" fo:keep-together="auto"/>
    </style:style>
    <style:style style:name="Table3.5" style:family="table-row">
      <style:table-row-properties style:min-row-height="0.776cm" fo:keep-together="auto"/>
    </style:style>
    <style:style style:name="Table3.7" style:family="table-row">
      <style:table-row-properties style:min-row-height="0.667cm" fo:keep-together="auto"/>
    </style:style>
    <style:style style:name="Table3.11" style:family="table-row">
      <style:table-row-properties style:min-row-height="2.887cm" fo:keep-together="auto"/>
    </style:style>
    <style:style style:name="P1" style:family="paragraph" style:parent-style-name="Standard">
      <style:paragraph-properties fo:margin-left="0cm" fo:margin-right="-0.009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5.752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7.509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.256cm" fo:margin-right="0.004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247cm" fo:margin-right="0.055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316cm" fo:margin-right="0.064cm" fo:margin-top="0.035cm" fo:margin-bottom="0.035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381cm" fo:margin-top="0.035cm" fo:margin-bottom="0.035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7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75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75cm" fo:margin-right="-0.004cm" fo:margin-top="0cm" fo:margin-bottom="0cm" style:contextual-spacing="false" fo:line-height="100%" fo:text-align="justify" style:justify-single-word="false" fo:orphans="0" fo:widows="0" fo:text-indent="0.026cm" style:auto-text-indent="false"/>
      <style:text-properties style:font-name="Times New Roman" fo:font-size="12pt" fo:language="pt" fo:country="BR" officeooo:paragraph-rsid="00162b8e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7.743cm" fo:margin-top="0.69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62b8e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2.041cm" fo:margin-top="0.01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62b8e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2.041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62b8e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.026cm" fo:margin-top="0.01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62b8e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.256cm" fo:margin-right="-0.004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62b8e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.254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62b8e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536cm" fo:margin-right="0.277cm" fo:margin-top="0.402cm" fo:margin-bottom="0cm" style:contextual-spacing="false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162b8e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.026cm" fo:margin-top="0.01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162b8e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.254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162b8e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.17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26" style:family="paragraph" style:parent-style-name="Standard">
      <style:paragraph-properties fo:margin-left="0.14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27" style:family="paragraph" style:parent-style-name="Standard">
      <style:paragraph-properties fo:margin-left="0.1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28" style:family="paragraph" style:parent-style-name="Standard">
      <style:paragraph-properties fo:margin-left="0.1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29" style:family="paragraph" style:parent-style-name="Standard">
      <style:paragraph-properties fo:margin-left="0.1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0" style:family="paragraph" style:parent-style-name="Standard">
      <style:paragraph-properties fo:margin-left="0.1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1" style:family="paragraph" style:parent-style-name="Standard">
      <style:paragraph-properties fo:margin-left="0.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2" style:family="paragraph" style:parent-style-name="Standard">
      <style:paragraph-properties fo:margin-left="0.18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4" style:family="paragraph" style:parent-style-name="Standard">
      <style:paragraph-properties fo:margin-left="0cm" fo:margin-right="5.752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5" style:family="paragraph" style:parent-style-name="Standard">
      <style:paragraph-properties fo:margin-left="0cm" fo:margin-right="6.75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6" style:family="paragraph" style:parent-style-name="Standard">
      <style:paragraph-properties fo:margin-left="0.256cm" fo:margin-right="0.004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7" style:family="paragraph" style:parent-style-name="Standard">
      <style:paragraph-properties fo:margin-left="0.247cm" fo:margin-right="0.055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62b8e" style:font-name-asian="Times New Roman1" style:font-size-asian="12pt" style:font-style-asian="normal" style:font-name-complex="Times New Roman1" style:font-size-complex="12pt"/>
    </style:style>
    <style:style style:name="P38" style:family="paragraph" style:parent-style-name="Standard">
      <style:paragraph-properties fo:line-height="100%" fo:text-align="end" style:justify-single-word="false" fo:orphans="0" fo:widows="0"/>
      <style:text-properties fo:language="pt" fo:country="BR" officeooo:paragraph-rsid="00162b8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162b8e"/>
    </style:style>
    <style:style style:name="P40" style:family="paragraph" style:parent-style-name="Standard">
      <style:paragraph-properties fo:margin-left="0.14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162b8e"/>
    </style:style>
    <style:style style:name="P41" style:family="paragraph" style:parent-style-name="Standard">
      <style:paragraph-properties fo:margin-left="0.16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162b8e"/>
    </style:style>
    <style:style style:name="P42" style:family="paragraph" style:parent-style-name="Standard">
      <style:paragraph-properties fo:margin-left="0.746cm" fo:margin-right="0.191cm" fo:margin-top="0cm" fo:margin-bottom="0cm" style:contextual-spacing="false" fo:line-height="100%" fo:text-align="start" style:justify-single-word="false" fo:keep-together="auto" fo:orphans="0" fo:widows="0" fo:text-indent="0.005cm" style:auto-text-indent="false" fo:padding="0cm" fo:border="none" fo:keep-with-next="auto"/>
      <style:text-properties fo:language="pt" fo:country="BR" officeooo:paragraph-rsid="00162b8e"/>
    </style:style>
    <style:style style:name="P43" style:family="paragraph" style:parent-style-name="Standard">
      <style:paragraph-properties fo:margin-left="0.75cm" fo:margin-right="0.18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162b8e"/>
    </style:style>
    <style:style style:name="P44" style:family="paragraph" style:parent-style-name="Standard">
      <style:paragraph-properties fo:margin-left="0.256cm" fo:margin-right="-0.004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62b8e"/>
    </style:style>
    <style:style style:name="P45" style:family="paragraph" style:parent-style-name="Standard">
      <style:paragraph-properties fo:margin-left="0cm" fo:margin-right="-0.009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62b8e"/>
    </style:style>
    <style:style style:name="P46" style:family="paragraph" style:parent-style-name="Standard">
      <style:text-properties fo:language="pt" fo:country="BR" officeooo:paragraph-rsid="00162b8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officeooo:rsid="0010690a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EXO I </text:span></text:p>
      <text:p text:style-name="P22">FICHA DE INSCRIÇÃO PARA CANDIDATO AO CARGO DE REITOR<text:span text:style-name="T5">(A)</text:span>/DIRETOR<text:span text:style-name="T5">(A)</text:span>-GERAL/CONSELHO SUPERIOR DO IFC/CONSELHO DE ENSINO, PESQUISA E EXTENSÃO DO IFC </text:p>
      <text:p text:style-name="P18"/>
      <text:p text:style-name="P19"/>
      <text:p text:style-name="P23">PEDIDO DE REGISTRO DE CANDIDATURA E DECLARAÇÃO DE ANUÊNCIA </text:p>
      <text:p text:style-name="P17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4" office:value-type="string">
            <text:p text:style-name="P11">CARGO PRETENDIDO (Selecionar somente uma opção)</text:p>
          </table:table-cell>
          <table:table-cell table:style-name="Table2.A1" office:value-type="string">
            <text:p text:style-name="P12">REITOR(A)</text:p>
          </table:table-cell>
          <table:table-cell table:style-name="Table2.A1" table:number-rows-spanned="4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covered-table-cell table:style-name="Table2.A1"/>
          <table:table-cell table:style-name="Table2.A1" office:value-type="string">
            <text:p text:style-name="P38"><text:span text:style-name="T6">DIRETOR(A)-GERAL DO </text:span><text:span text:style-name="T7">CAMPUS</text:span></text:p>
          </table:table-cell>
          <table:covered-table-cell table:style-name="Table2.A1"/>
          <table:table-cell table:style-name="Table2.A1" office:value-type="string">
            <text:p text:style-name="P11"/>
          </table:table-cell>
        </table:table-row>
        <table:table-row table:style-name="Table2.1">
          <table:covered-table-cell table:style-name="Table2.A1"/>
          <table:table-cell table:style-name="Table2.A1" office:value-type="string">
            <text:p text:style-name="P12">CONSELHO SUPERIOR</text:p>
          </table:table-cell>
          <table:covered-table-cell table:style-name="Table2.A1"/>
          <table:table-cell table:style-name="Table2.A1" office:value-type="string">
            <text:p text:style-name="P11"/>
          </table:table-cell>
        </table:table-row>
        <table:table-row table:style-name="Table2.1">
          <table:covered-table-cell table:style-name="Table2.A1"/>
          <table:table-cell table:style-name="Table2.A1" office:value-type="string">
            <text:p text:style-name="P12">CONSELHO DE ENSINO, PESQUISA E EXTENSÃO</text:p>
          </table:table-cell>
          <table:covered-table-cell table:style-name="Table2.A1"/>
          <table:table-cell table:style-name="Table2.A1" office:value-type="string">
            <text:p text:style-name="P11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25">Nome: 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4" office:value-type="string">
            <text:p text:style-name="P39"><text:span text:style-name="T6"><text:s/>Nome para a urna</text:span><text:span text:style-name="T2">: 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2" office:value-type="string">
            <text:p text:style-name="P26">Data de nascimento: </text:p>
          </table:table-cell>
          <table:covered-table-cell/>
          <table:table-cell table:style-name="Table3.A1" table:number-columns-spanned="2" office:value-type="string">
            <text:p text:style-name="P26">Matrícula/Siape: </text:p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p text:style-name="P27">Cargo efetivo: 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40"><text:span text:style-name="T2">Data de Admissão</text:span><text:span text:style-name="T6"> no IFC</text:span><text:span text:style-name="T2">: </text:span></text:p>
          </table:table-cell>
          <table:table-cell table:style-name="Table3.A1" office:value-type="string">
            <text:p text:style-name="P5">Data de Admissão no SPF:</text:p>
          </table:table-cell>
          <table:table-cell table:style-name="Table3.A1" table:number-columns-spanned="2" office:value-type="string">
            <text:p text:style-name="P41"><text:span text:style-name="T4">Campus </text:span><text:span text:style-name="T2">de Lotação: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28">Cart. Identidade: </text:p>
          </table:table-cell>
          <table:table-cell table:style-name="Table3.A1" office:value-type="string">
            <text:p text:style-name="P28">Órgão Expedidor: </text:p>
          </table:table-cell>
          <table:table-cell table:style-name="Table3.A1" table:number-columns-spanned="2" office:value-type="string">
            <text:p text:style-name="P28">CPF:</text:p>
          </table:table-cell>
          <table:covered-table-cell/>
        </table:table-row>
        <table:table-row table:style-name="Table3.7">
          <table:table-cell table:style-name="Table3.A1" table:number-columns-spanned="4" office:value-type="string">
            <text:p text:style-name="P29">Endereço: 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26">Bairro: </text:p>
          </table:table-cell>
          <table:covered-table-cell/>
          <table:table-cell table:style-name="Table3.A1" table:number-columns-spanned="2" office:value-type="string">
            <text:p text:style-name="P28">Cidade: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8">CEP: </text:p>
          </table:table-cell>
          <table:table-cell table:style-name="Table3.A1" table:number-columns-spanned="2" office:value-type="string">
            <text:p text:style-name="P30">Telefone fixo: </text:p>
          </table:table-cell>
          <table:covered-table-cell/>
          <table:table-cell table:style-name="Table3.A1" office:value-type="string">
            <text:p text:style-name="P31">Telefone celular:</text:p>
          </table:table-cell>
        </table:table-row>
        <table:table-row table:style-name="Table3.1">
          <table:table-cell table:style-name="Table3.A1" table:number-columns-spanned="4" office:value-type="string">
            <text:p text:style-name="P29">E-mail institucional: 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" table:number-columns-spanned="4" office:value-type="string">
            <text:p text:style-name="P32">Documentos em anexo: </text:p>
            <text:p text:style-name="P42"><text:span text:style-name="T2">I</text:span><text:span text:style-name="T6"> -</text:span><text:span text:style-name="T2"> Certidão expedida pela Diretoria de Gestão de Pessoas/Coordenação de Gestão de Pessoas, informando matrícula no Siape, data de admissão, </text:span><text:span text:style-name="T4">campus </text:span><text:span text:style-name="T2">de lotação, cargo efetivo e titulação. </text:span></text:p>
            <text:p text:style-name="P43"><text:span text:style-name="T2">II</text:span><text:span text:style-name="T6"> -</text:span><text:span text:style-name="T2"> Comprovação do tempo de exercício em cargo ou função de gestão (quando for o caso)</text:span><text:span text:style-name="T6">.</text:span><text:span text:style-name="T2"> III</text:span><text:span text:style-name="T6"> -</text:span><text:span text:style-name="T2"> Cópia de Certificado de Conclusão de Curso de Formação para o exercício de cargo ou f</text:span><text:span text:style-name="T6">unção de gestão em Instituições Públicas (quando for o caso). </text:span></text:p>
            <text:p text:style-name="P13">IV - Comprovante de matrícula para discentes, expedido pelo órgão competente do IFC.</text:p>
            <text:p text:style-name="P15">V - Foto recente, com dimensão de 161 pixels por 225 pixels, de maneira digital (JPEG).</text:p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33"/>
      <text:p text:style-name="P44"><text:soft-page-break/><text:span text:style-name="T2">Declaro estar ciente e de acordo com o </text:span><text:span text:style-name="T3">REGULAMENTO DO PROCESSO DE CONSULTA DO IFC 20</text:span><text:span text:style-name="T8">23</text:span><text:span text:style-name="T3">, </text:span><text:span text:style-name="T2">para escolha de reitor(a), diretor(a)-geral dos </text:span><text:span text:style-name="T4">campi </text:span><text:span text:style-name="T2">Araquari, Blumenau, Brusque, Camboriú, Concórdia, Fraiburgo, Ibirama, Luzerna, Rio Do Sul, Santa Rosa do Sul, São Bento do Sul, São Francisco do Sul e Videira</text:span><text:span text:style-name="T3"> </text:span><text:span text:style-name="T2">e de membros do Conselho Superior e do Conselho </text:span><text:span text:style-name="T6">de Ensino, Pesquisa e Extensão</text:span><text:span text:style-name="T2"> do Instituto Federal Catarinense.</text:span><text:span text:style-name="T3"> </text:span></text:p>
      <text:p text:style-name="P20"/>
      <text:p text:style-name="P20"/>
      <text:p text:style-name="P20"/>
      <text:p text:style-name="P45"><text:span text:style-name="T2">_____________________, ____ de ______________ de 20</text:span><text:span text:style-name="T6">23</text:span><text:span text:style-name="T2">, às ____h ____min </text:span></text:p>
      <text:p text:style-name="P1"/>
      <text:p text:style-name="P2"/>
      <text:p text:style-name="P2"/>
      <text:p text:style-name="P34">_______________________________ </text:p>
      <text:p text:style-name="P35">Assinatura do Candidato </text:p>
      <text:p text:style-name="P21"/>
      <text:p text:style-name="P21"/>
      <text:p text:style-name="P24">DEFERIMENTO:</text:p>
      <text:p text:style-name="P24"><text:s/></text:p>
      <text:p text:style-name="P36">Eu, _____________________________________________________________, Presidente da Comissão Eleitoral Local: __________________________________</text:p>
      <text:p text:style-name="P36">( <text:s/>) Acato o Pedido de Registro de Candidatura </text:p>
      <text:p text:style-name="P36">( <text:s text:c="2"/>) Não acato o Pedido de Registro de Candidatura </text:p>
      <text:p text:style-name="P6"/>
      <text:p text:style-name="P36">Fundamentação: 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8">__________________________________ <text:s text:c="16"/>_________________________________ <text:s/></text:p>
      <text:p text:style-name="P9"><text:s text:c="7"/>Presidente da Comissão Eleitoral Local <text:s text:c="21"/>Secretário da Comissão Eleitoral Loca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13:39.677000000</meta:creation-date>
    <dc:date>2023-06-27T11:13:56.167000000</dc:date>
    <meta:editing-duration>PT17S</meta:editing-duration>
    <meta:editing-cycles>1</meta:editing-cycles>
    <meta:document-statistic meta:table-count="2" meta:image-count="0" meta:object-count="0" meta:page-count="2" meta:paragraph-count="44" meta:word-count="312" meta:character-count="2479" meta:non-whitespace-character-count="2133"/>
    <meta:generator>LibreOffice/7.4.5.1$Windows_X86_64 LibreOffice_project/9c0871452b3918c1019dde9bfac75448afc4b57f</meta:generator>
  </office:meta>
</office:document-meta>
</file>